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ining 9 104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nieuw te bouwen bedrijfsruimte </text:p>
            <text:p text:style-name="common-al">Zaakadres: NABIJ Heining 9 1047AZ Amsterdam</text:p>
            <text:p text:style-name="common-al">Datum ontvangst: 26-11-2025</text:p>
            <text:p text:style-name="common-al">Zaaknummer: Z2025-050541</text:p>
            <text:p text:style-name="common-al">DSO-nummer: 2025112602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541</meta:user-defined>
    <meta:user-defined meta:name="DCTERMS.abstract">(OPA) een nieuw te bouwen bedrijfsruimte NABIJ Heinin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eining 9 1047AZ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13</meta:user-defined>
    <meta:user-defined meta:name="OVERHEIDop.GmbID/DC.identifier">gmb-2025-531313</meta:user-defined>
    <meta:user-defined meta:name="OVERHEIDop.versieInformatie"/>
  </office:meta>
</office:document-meta>
</file>