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straat 1B 2011XN Haarlem, 0392-2025-0181157, het verwijderen van een schoorsteen en het plaatsen van pv-panelen aan de achterzijde, ontvangen op 03-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31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1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1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1157</meta:user-defined>
    <meta:user-defined meta:name="DCTERMS.abstract">het verwijderen van een schoorsteen en het plaatsen van pv-panelen aan de achte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straat 1B 2011XN Haarlem, 0392-2025-0181157, het verwijderen van een schoorsteen en het plaatsen van pv-panelen aan de achterzijde, ontvangen op 03-12-2025</meta:user-defined>
    <meta:user-defined meta:name="DCTERMS.W3CDTF/DCTERMS.available">2025-12-05</meta:user-defined>
    <meta:user-defined meta:name="DCTERMS.W3CDTF/OVERHEIDop.jaargang">2025</meta:user-defined>
    <meta:user-defined meta:name="OVERHEIDop.publicationIssue">531312</meta:user-defined>
    <meta:user-defined meta:name="OVERHEIDop.GmbID/DC.identifier">gmb-2025-531312</meta:user-defined>
    <meta:user-defined meta:name="OVERHEIDop.versieInformatie"/>
  </office:meta>
</office:document-meta>
</file>