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reca exploitatievergunning Fiora Restaurant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n aanvraag ontvangen voor een horeca exploitatievergunning op het adres Willem Eggertstraat 10, 1441CJ Purmerend. De aanvraag is geregistreerd onder zaaknummer Z2025-00005062. Dit is aangevraagd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3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62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vergunning voor horeca exploitatievergunning Fiora Restaurant, Willem Eggertstraat 10, 1441CJ Purm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05</meta:user-defined>
    <meta:user-defined meta:name="OVERHEIDop.GmbID/DC.identifier">gmb-2025-531305</meta:user-defined>
    <meta:user-defined meta:name="OVERHEIDop.versieInformatie"/>
  </office:meta>
</office:document-meta>
</file>