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nieuwen van het bokken- en pauwenverblijf van Stadsboerderij de Balijhoeve, Kurkhout 100 2719JZ Zoetermeer op 24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1-2025 is een aanvraag Omgevingsvergunning ontvangen voor het vernieuwen van het Bokken- en pauwenverblijf van Stadsboerderij de Balijhoeve op locatie Kurkhout 100 2719JZ Zoetermeer. De aanvraag is geregistreerd onder zaaknummer 2025-15321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130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0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0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53213</meta:user-defined>
    <meta:user-defined meta:name="DCTERMS.abstract">het vernieuwen van het Bokken- en pauwenverblijf van Stadsboerderij de Balijhoev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nieuwen van het bokken- en pauwenverblijf van Stadsboerderij de Balijhoeve, Kurkhout 100 2719JZ Zoetermeer op 24-11-2025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04</meta:user-defined>
    <meta:user-defined meta:name="OVERHEIDop.GmbID/DC.identifier">gmb-2025-531304</meta:user-defined>
    <meta:user-defined meta:name="OVERHEIDop.versieInformatie"/>
  </office:meta>
</office:document-meta>
</file>