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dmiralengracht 34-H 1057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en het wijzigen van de trap naar de kelder</text:p>
            <text:p text:style-name="common-al">Besluit: gedeeltelijk verleend</text:p>
            <text:p text:style-name="common-al">Besluit verzonden op: 28-11-2025</text:p>
            <text:p text:style-name="common-al">Zaakadres: Admiralengracht 34-H 1057EZ Amsterdam</text:p>
            <text:p text:style-name="common-al">Zaaknummer: Z2025-041323</text:p>
            <text:p text:style-name="common-al">DSO-nummer: 20250929020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3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3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23</meta:user-defined>
    <meta:user-defined meta:name="DCTERMS.abstract">realiseren van een aanbouw aan de achterzijde en het wijzigen van de trap naar de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dmiralengracht 34-H 1057EZ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03</meta:user-defined>
    <meta:user-defined meta:name="OVERHEIDop.GmbID/DC.identifier">gmb-2025-531303</meta:user-defined>
    <meta:user-defined meta:name="OVERHEIDop.versieInformatie"/>
  </office:meta>
</office:document-meta>
</file>