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de winterwandeltocht DJA op 11-01-2026 op locatie Diepstraat 12, 4884 AB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3-11-2025 een melding vergunningsvrij evenement ontvangen, geregistreerd onder zaaknummer 0879ZV202501342, voor het organiseren van de winterwandeltocht DJA op 11-01-2026 op locatie Diepstraat 12, 4884 AB Wernhou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501342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3130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0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0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1342</meta:user-defined>
    <dc:language>nl</dc:language>
    <meta:user-defined meta:name="OVERHEIDop.locatietype/OVERHEIDop.gebiedsmarkering">Punt</meta:user-defined>
    <meta:user-defined meta:name="DC.title">Kennisgeving melding vergunningsvrij evenement het organiseren van de winterwandeltocht DJA op 11-01-2026 op locatie Diepstraat 12, 4884 AB Wernhout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301</meta:user-defined>
    <meta:user-defined meta:name="OVERHEIDop.GmbID/DC.identifier">gmb-2025-531301</meta:user-defined>
    <meta:user-defined meta:name="OVERHEIDop.versieInformatie"/>
  </office:meta>
</office:document-meta>
</file>