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rasweg, Kavel 68 De Kaap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425858</text:p>
            <text:p text:style-name="common-al">DSO nummer: 2024122300788</text:p>
            <text:p text:style-name="common-al">Ontvangstdatum melding: 23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4414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Grasweg, Kavel 68 De Kaap,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13</meta:user-defined>
    <meta:user-defined meta:name="OVERHEIDop.GmbID/DC.identifier">gmb-2025-5313</meta:user-defined>
    <meta:user-defined meta:name="OVERHEIDop.versieInformatie"/>
  </office:meta>
</office:document-meta>
</file>