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construeren van de Julianahaven en de inrichting van een tijdelijk werkterrein, Julianahaven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construeren van de Julianahaven en de inrichting van een tijdelijk werkterrein op het adres Julianahaven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131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8 november 2025. De gemeente Reimerswaal neemt daarover waarschijnlijk uiterlijk 23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129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9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9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312</meta:user-defined>
    <meta:user-defined meta:name="DCTERMS.abstract">Voor: het reconstrueren van de Julianahaven en inrichting van tijdelijk werkterrein . Locatie: Julianahaven in Yerseke. Datum ontvangst: 28 november 2025.</meta:user-defined>
    <dc:language>nl</dc:language>
    <meta:user-defined meta:name="OVERHEIDop.locatietype/OVERHEIDop.gebiedsmarkering">Vlak</meta:user-defined>
    <meta:user-defined meta:name="DC.title">Ingediende aanvraag vergunning voor het reconstrueren van de Julianahaven en de inrichting van een tijdelijk werkterrein, Julianahaven in Yerseke</meta:user-defined>
    <meta:user-defined meta:name="DCTERMS.W3CDTF/DCTERMS.available">2025-12-05</meta:user-defined>
    <meta:user-defined meta:name="DCTERMS.W3CDTF/OVERHEIDop.jaargang">2025</meta:user-defined>
    <meta:user-defined meta:name="OVERHEIDop.publicationIssue">531299</meta:user-defined>
    <meta:user-defined meta:name="OVERHEIDop.GmbID/DC.identifier">gmb-2025-531299</meta:user-defined>
    <meta:user-defined meta:name="OVERHEIDop.versieInformatie"/>
  </office:meta>
</office:document-meta>
</file>