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uurvergunning opkoopbescherming, Ulrumpad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65</text:p>
            <text:p text:style-name="common-al">Omschrijving: Verhuurvergunning opkoopbescherming</text:p>
            <text:p text:style-name="common-al">Adres: Ulrumpad 12 te Arnhem</text:p>
            <text:p text:style-name="common-al">Activiteiten: n.v.t.</text:p>
            <text:p text:style-name="common-al">Besluit: Verlengd</text:p>
            <text:p text:style-name="common-al">Datum ondertekening: 27-11-2025</text:p>
            <text:p text:style-name="last-al">Datum verzending: 27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2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huurvergunning opkoopbescherming, Ulrumpad 12 te Arn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96</meta:user-defined>
    <meta:user-defined meta:name="OVERHEIDop.GmbID/DC.identifier">gmb-2025-531296</meta:user-defined>
    <meta:user-defined meta:name="OVERHEIDop.versieInformatie"/>
  </office:meta>
</office:document-meta>
</file>