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fdman 36 5591S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3-12-2025 een aanvraag omgevingsvergunning ontvangen.</text:p>
            <text:p text:style-name="common-al">Het betreft een aanvraag op locatie Hoofdman 36 5591SP Heeze met omschrijving: "Aanvraag vaste trap maken" met zaaknummer <text:span text:style-name="nadrukvet">428392</text:span>.</text:p>
            <text:p text:style-name="common-al">De zaak is geregistreerd onder nummer 428392 en is aangevraagd voor de volgende onderdelen: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129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9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9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8392</meta:user-defined>
    <meta:user-defined meta:name="DCTERMS.abstract">Vaste trap Hoofdman 36 te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fdman 36 5591SP Heez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95</meta:user-defined>
    <meta:user-defined meta:name="OVERHEIDop.GmbID/DC.identifier">gmb-2025-531295</meta:user-defined>
    <meta:user-defined meta:name="OVERHEIDop.versieInformatie"/>
  </office:meta>
</office:document-meta>
</file>