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34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12-2025 een aanvraag omgevingsvergunning ontvangen.</text:p>
            <text:p text:style-name="common-al">Het betreft een aanvraag op locatie Hoofdman 34 5591SP Heeze met omschrijving: "Aanvraag voor vaste trap maken" met zaaknummer <text:span text:style-name="nadrukvet">428225</text:span>.</text:p>
            <text:p text:style-name="common-al">De zaak is geregistreerd onder nummer 428225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12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225</meta:user-defined>
    <meta:user-defined meta:name="DCTERMS.abstract">OV voor vaste trap - Hoofdman 34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34 5591SP Heez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93</meta:user-defined>
    <meta:user-defined meta:name="OVERHEIDop.GmbID/DC.identifier">gmb-2025-531293</meta:user-defined>
    <meta:user-defined meta:name="OVERHEIDop.versieInformatie"/>
  </office:meta>
</office:document-meta>
</file>