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aanbouwen en een overkapping aan de woning, 't Hoog 5A, 3451RC Vleuten, GU-Z2025-0038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913</text:p>
            <text:p text:style-name="common-al">Toelichting: het bouwen van twee aanbouwen en een overkapping aan de woning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2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913</meta:user-defined>
    <meta:user-defined meta:name="DCTERMS.abstract">Toelichting: het bouwen van twee aanbouwen en een overkapping aan de woning</meta:user-defined>
    <dc:language>nl</dc:language>
    <meta:user-defined meta:name="OVERHEIDop.locatietype/OVERHEIDop.gebiedsmarkering">Vlak</meta:user-defined>
    <meta:user-defined meta:name="DC.title">Aanvraag omgevingsvergunning, het bouwen van twee aanbouwen en een overkapping aan de woning, 't Hoog 5A, 3451RC Vleuten, GU-Z2025-0038913</meta:user-defined>
    <meta:user-defined meta:name="OVERHEIDop.datumEindeReactietermijn">2026-01-28</meta:user-defined>
    <meta:user-defined meta:name="OVERHEIDop.terinzageleggingBG">https://jeleefomgeving.nl/inzien/002220647/4af1b766-d842-4c76-9388-d1fecb187a7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92</meta:user-defined>
    <meta:user-defined meta:name="OVERHEIDop.GmbID/DC.identifier">gmb-2025-531292</meta:user-defined>
    <meta:user-defined meta:name="OVERHEIDop.versieInformatie"/>
  </office:meta>
</office:document-meta>
</file>