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in de periode van 17 november 2025 tot en met 14 januari 2026, op het Zevenhuizen, Ewisweg, Ewislaan en Gertoom's Akker in Heiloo, verzenddatum 3 december 2025 (Z2025-00008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12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533</meta:user-defined>
    <meta:user-defined meta:name="DCTERMS.abstract">plaatsen hijskraan het Zevenhuizen, Ewisweg, Ewislaan, Gertoom's Akker Heiloohet Zevenhuizen, Ewisweg, Ewislaan, Gertoom's Akker Heiloo, verzenddatum 2 december 2025 (Z2025-00008533)</meta:user-defined>
    <dc:language>nl</dc:language>
    <meta:user-defined meta:name="OVERHEIDop.locatietype/OVERHEIDop.gebiedsmarkering">Punt</meta:user-defined>
    <meta:user-defined meta:name="DC.title">Verleende vergunning voor het plaatsen van een hijskraan in de periode van 17 november 2025 tot en met 14 januari 2026, op het Zevenhuizen, Ewisweg, Ewislaan en Gertoom's Akker in Heiloo, verzenddatum 3 december 2025 (Z2025-00008533)</meta:user-defined>
    <meta:user-defined meta:name="DCTERMS.W3CDTF/DCTERMS.available">2025-12-05</meta:user-defined>
    <meta:user-defined meta:name="DCTERMS.W3CDTF/OVERHEIDop.jaargang">2025</meta:user-defined>
    <meta:user-defined meta:name="OVERHEIDop.publicationIssue">531291</meta:user-defined>
    <meta:user-defined meta:name="OVERHEIDop.GmbID/DC.identifier">gmb-2025-531291</meta:user-defined>
    <meta:user-defined meta:name="OVERHEIDop.versieInformatie"/>
  </office:meta>
</office:document-meta>
</file>