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Enschede subsidiëring basisjeugdhulp op SO Dr. Herderscheeschool te Almelo </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text:p>
            <text:list text:style-name="id1-3-2-1-1-4">
              <text:list-item text:style-override="id1-3-2-1-1-4-1">
                <text:number>•</text:number>
                <text:p text:style-name="al">op Speciaal Onderwijs de Dr. Herderscheeschool te Almelo, leerlingen kunnen zitten die, conform het woonplaatsbeginsel van de Jeugdwet, onder onze verantwoordelijkheid vallen;</text:p>
              </text:list-item>
              <text:list-item text:style-override="id1-3-2-1-1-4-2">
                <text:number>•</text:number>
                <text:p text:style-name="al">voor circa 35% van de leerlingen op de Dr. Herderscheeschool er jeugdhulp op de school wordt ingezet; </text:p>
              </text:list-item>
              <text:list-item text:style-override="id1-3-2-1-1-4-3">
                <text:number>•</text:number>
                <text:p text:style-name="al">deze jeugdhulp, in de pilot Zorg in Onderwijstijd (ZIO), efficiënter op basis van collectief arrangeren kan worden ingezet in plaats van het individueel beschikken van deze jeugdhulp;</text:p>
              </text:list-item>
              <text:list-item text:style-override="id1-3-2-1-1-4-4">
                <text:number>•</text:number>
                <text:p text:style-name="al">hiermee de basisjeugdhulp in de scholen wordt gerealiseerd;</text:p>
              </text:list-item>
              <text:list-item text:style-override="id1-3-2-1-1-4-5">
                <text:number>•</text:number>
                <text:p text:style-name="al">de financiering en organisatie van zorg en ondersteuning in het onderwijs wordt vereenvoudigd;</text:p>
              </text:list-item>
              <text:list-item text:style-override="id1-3-2-1-1-4-6">
                <text:number>•</text:number>
                <text:p text:style-name="al">de belasting en bureaucratie voor ouders en scholen wordt geminimaliseerd;</text:p>
              </text:list-item>
              <text:list-item text:style-override="id1-3-2-1-1-4-7">
                <text:number>•</text:number>
                <text:p text:style-name="al">de kwaliteit van zorg en onderwijs op peil blijft én er ruimte komt voor flexibiliteit;</text:p>
              </text:list-item>
              <text:list-item text:style-override="id1-3-2-1-1-4-8">
                <text:number>•</text:number>
                <text:p text:style-name="al">de gemeente Almelo de mogelijkheid biedt om voor onze leerlingen aan de pilot ZIO op de school Dr. Herderscheeschool, gedurende de periode 25 juli 2025 tot en met 31 december 2026, deel te nemen;</text:p>
              </text:list-item>
            </text:list>
            <text:p text:style-name="al"/>
            <text:p text:style-name="al">gelet op,</text:p>
            <text:p text:style-name="al">Afdeling 10.1.1 van de Algemene wet bestuursrecht (hierna: Awb), het op het beslismoment van kracht zijnde mandaatbesluit van de gemeente Almelo en de eigen van toepassing zijnde voorschriften en regelingen in deze;</text:p>
            <text:p text:style-name="al"/>
            <text:p text:style-name="al">Besluit</text:p>
            <text:p text:style-name="al"/>
            <text:p text:style-name="al">vast te stellen het volgende:</text:p>
            <text:p text:style-name="al"/>
            <text:p text:style-name="al">Mandaatbesluit tot het verlenen van de subsidiëring basisjeugdhulp op SO Dr. Herderscheeschool in Almelo.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college van burgemeester en wethouders van de gemeente Almelo wordt, met in achtneming van het op het beslismoment van kracht zijnde mandaatbesluit van de gemeente Almelo, mandaat verleend ten aanzien van de volgende bevoegdheden:</text:p>
                <text:list text:style-name="id1-3-2-2-1-2-3">
                  <text:list-item text:style-override="id1-3-2-2-1-2-3-1">
                    <text:number>a.</text:number>
                    <text:p text:style-name="al">het nemen van besluiten over aanvragen om subsidie (namelijk subsidieverlening, -weigering, -vaststelling, -intrekking en -terugvordering) van de Twentse Zorgcentra voor basisjeugdhulp in alle klassen op SO de dr. Herderscheeschool die betrekking hebben op 25 juli 2025 tot en met 31 december 2026 en het voeren van verweer (schriftelijk en mondeling) in geval van een bezwaar- en/ of (hoger)beroepsprocedure tegen de besluiten over subsidieaanvragen.</text:p>
                  </text:list-item>
                  <text:list-item text:style-override="id1-3-2-2-1-2-3-2">
                    <text:number>b.</text:number>
                    <text:p text:style-name="al">penvoerder voor de pilot ZIO;</text:p>
                  </text:list-item>
                  <text:list-item text:style-override="id1-3-2-2-1-2-3-3">
                    <text:number>c.</text:number>
                    <text:p text:style-name="al">begeleider van de pilot ZIO. </text:p>
                  </text:list-item>
                </text:list>
              </text:list-item>
              <text:list-item text:style-override="id1-3-2-2-1-3">
                <text:number>2.</text:number>
                <text:p text:style-name="al">Het in lid 1 genoemde college is bevoegd ondermandaat te verlenen aan door hem aan te wijzen personen, overeenkomstig het van kracht zijnde mandaatbesluit van de gemeente Almelo.</text:p>
              </text:list-item>
            </text:list>
          </text:section>
          <text:section text:name="artikel_id1-3-2-2-2" text:style-name="artikel">
            <text:p text:style-name="artikel_kop_titel"><text:span text:style-name="artikel_kop_label">Artikel</text:span> <text:span text:style-name="artikel_kop_nr">2</text:span> Ondertekening</text:p>
            <text:p text:style-name="al">Bij de uitoefening van dit mandaatbesluit worden uitgaande stukken als volgt ondertekend:</text:p>
            <text:p text:style-name="al">"Namens het college van burgemeester en wethouders van Enschede,</text:p>
            <text:p text:style-name="al"/>
            <text:p text:style-name="al">het college van burgemeester en wethouders van Almelo,</text:p>
            <text:p text:style-name="al">secretaris, burgemeester,</text:p>
            <text:p text:style-name="al">[handtekening] [handtekening]</text:p>
            <text:p text:style-name="al">[naam] [naam]";</text:p>
            <text:p text:style-name="al"/>
            <text:p text:style-name="al">Bij ondermandaat (artikel 1 lid 2 van dit besluit) worden besluiten als volgt ondertekend:</text:p>
            <text:p text:style-name="al"/>
            <text:p text:style-name="al">“Namens het college van burgemeester en Wethouders van Enschede,</text:p>
            <text:p text:style-name="al">namens deze</text:p>
            <text:p text:style-name="al"/>
            <text:p text:style-name="al">het college van burgemeester en wethouders van Almelo,</text:p>
            <text:p text:style-name="al"/>
            <text:p text:style-name="al">namens deze</text:p>
            <text:p text:style-name="al"/>
            <text:p text:style-name="al">(naam bevoegde medewerker)</text:p>
            <text:p text:style-name="al">functie”</text:p>
            <text:p text:style-name="al"/>
          </text:section>
          <text:section text:name="artikel_id1-3-2-2-3" text:style-name="artikel">
            <text:p text:style-name="artikel_kop_titel"><text:span text:style-name="artikel_kop_label">Artikel</text:span> <text:span text:style-name="artikel_kop_nr">3</text:span> Inwerkingtreding/intrekking</text:p>
            <text:list text:style-name="id1-3-2-2-3-2">
              <text:list-item text:style-override="id1-3-2-2-3-2">
                <text:number>1.</text:number>
                <text:p text:style-name="al">Dit besluit treedt in werking 1 dag na bekendmaking en werkt terug tot en met 25 juli 2025.</text:p>
              </text:list-item>
              <text:list-item text:style-override="id1-3-2-2-3-3">
                <text:number>2.</text:number>
                <text:p text:style-name="al">Dit besluit wordt ingetrokken op 31 december 2026, maar blijft nog gelden voor de afhandeling van de in artikel 1, lid 1, onder a genoemde besluit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subsidiëring basisjeugdhulp op SO Dr. Herderscheeschool te Almelo.</text:p>
            <text:p text:style-name="al"/>
          </text:section>
        </text:section>
        <text:section text:name="regeling-sluiting_id1-3-2-3" text:style-name="regeling-sluiting">
          <text:section text:name="ondertekening_id1-3-2-3-1">
            <text:p><text:span text:style-name="functie">Het college van burgemeester en wethouders van gemeente Enschede, d.d. 2 december 2025</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12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lternative">Mandaatbesluit gemeente Enschede subsidiëring basisjeugdhulp op SO Dr. Herderscheeschool te Almelo</meta:user-defined>
    <dc:language>nl</dc:language>
    <meta:user-defined meta:name="OVERHEIDop.locatietype/OVERHEIDop.gebiedsmarkering">Gemeente</meta:user-defined>
    <meta:user-defined meta:name="DC.title">Mandaatbesluit gemeente Enschede subsidiëring basisjeugdhulp op SO Dr. Herderscheeschool te Almelo</meta:user-defined>
    <meta:user-defined meta:name="DCTERMS.W3CDTF/DCTERMS.available">2025-12-05</meta:user-defined>
    <meta:user-defined meta:name="DCTERMS.W3CDTF/OVERHEIDop.jaargang">2025</meta:user-defined>
    <meta:user-defined meta:name="OVERHEIDop.publicationIssue">531289</meta:user-defined>
    <meta:user-defined meta:name="OVERHEIDop.betreftRegeling">CVDR748963_1</meta:user-defined>
    <meta:user-defined meta:name="OVERHEIDop.GmbID/DC.identifier">gmb-2025-531289</meta:user-defined>
    <meta:user-defined meta:name="xs:date/OVERHEIDop.startdatum">2025-12-06</meta:user-defined>
    <meta:user-defined meta:name="xs:date/OVERHEIDop.einddatum">2026-12-31</meta:user-defined>
    <meta:user-defined meta:name="OVERHEIDop.versieInformatie"/>
  </office:meta>
</office:document-meta>
</file>