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kapel op het zijdakvlak, Rappardstraat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18</text:p>
            <text:p text:style-name="common-al">Omschrijving: het plaatsen van een dakkapel op het zijdakvlak</text:p>
            <text:p text:style-name="common-al">Adres: Rappardstraat 20 te Arnhem</text:p>
            <text:p text:style-name="common-al">Activiteiten: Bouwactiviteit (omgevingsplan)</text:p>
            <text:p text:style-name="common-al">Besluit: Verlengd</text:p>
            <text:p text:style-name="common-al">Datum ondertekening: 28-11-2025</text:p>
            <text:p text:style-name="last-al">Datum verzending: 28-11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128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8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dakkapel op het zijdakvlak, Rappardstraat 20 te Arnhe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88</meta:user-defined>
    <meta:user-defined meta:name="OVERHEIDop.GmbID/DC.identifier">gmb-2025-531288</meta:user-defined>
    <meta:user-defined meta:name="OVERHEIDop.versieInformatie"/>
  </office:meta>
</office:document-meta>
</file>