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kapel op het voordakvlak van de woning, Sluiskreek 81 3079C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11-2025, het realiseren van een dakkapel op het voordakvlak van de woning, Sluiskreek 81 3079C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28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05</meta:user-defined>
    <meta:user-defined meta:name="DCTERMS.abstract">het realiser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kapel op het voordakvlak van de woning, Sluiskreek 81 3079CK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87</meta:user-defined>
    <meta:user-defined meta:name="OVERHEIDop.GmbID/DC.identifier">gmb-2025-531287</meta:user-defined>
    <meta:user-defined meta:name="OVERHEIDop.versieInformatie"/>
  </office:meta>
</office:document-meta>
</file>