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kelweg kavel 36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kelweg kavel 36 Leunen - </text:span>het oprichten van een woning (Kavel 36 Leunen-Zuid)  - zaaknummer Z2025-00004144 - ontvangstdatum 21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12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44</meta:user-defined>
    <meta:user-defined meta:name="DCTERMS.abstract">Betreft: Aanvraag Omgevingsvergunning - Venkelweg kavel 36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enkelweg kavel 36 Leun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284</meta:user-defined>
    <meta:user-defined meta:name="OVERHEIDop.GmbID/DC.identifier">gmb-2025-531284</meta:user-defined>
    <meta:user-defined meta:name="OVERHEIDop.versieInformatie"/>
  </office:meta>
</office:document-meta>
</file>