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naar commerciële (winkel)ruimte en 5 app. incl. bergingen, Looierstraat 31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71</text:p>
            <text:p text:style-name="common-al">Omschrijving: het transformeren naar commerciële (winkel)ruimte en 5 app. incl. bergingen.</text:p>
            <text:p text:style-name="common-al">Adres: Looierstraat 31-1 te Arnhem</text:p>
            <text:p text:style-name="common-al">Activiteiten: Bouwactiviteit (omgevingsplan), Bouwen (Art. 2.1 lid 1a Wabo), Monumenten Gem. of Provincie Verord. (Art. 2.2 lid 1b Wabo)</text:p>
            <text:p text:style-name="common-al">Besluit: Verlengd</text:p>
            <text:p text:style-name="common-al">Datum ondertekening: 26-11-2025</text:p>
            <text:p text:style-name="last-al">Datum verzending: 26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27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ransformeren naar commerciële (winkel)ruimte en 5 app. incl. bergingen, Looierstraat 31-1 te Arn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77</meta:user-defined>
    <meta:user-defined meta:name="OVERHEIDop.GmbID/DC.identifier">gmb-2025-531277</meta:user-defined>
    <meta:user-defined meta:name="OVERHEIDop.versieInformatie"/>
  </office:meta>
</office:document-meta>
</file>