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 Heiligland 15 2011EM Haarlem, 0392-2025-0181146, het renoveren van het het huis, ontvangen op 0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2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146</meta:user-defined>
    <meta:user-defined meta:name="DCTERMS.abstract">het renoveren van het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 Heiligland 15 2011EM Haarlem, 0392-2025-0181146, het renoveren van het het huis, ontvangen op 03-12-2025</meta:user-defined>
    <meta:user-defined meta:name="DCTERMS.W3CDTF/DCTERMS.available">2025-12-05</meta:user-defined>
    <meta:user-defined meta:name="DCTERMS.W3CDTF/OVERHEIDop.jaargang">2025</meta:user-defined>
    <meta:user-defined meta:name="OVERHEIDop.publicationIssue">531274</meta:user-defined>
    <meta:user-defined meta:name="OVERHEIDop.GmbID/DC.identifier">gmb-2025-531274</meta:user-defined>
    <meta:user-defined meta:name="OVERHEIDop.versieInformatie"/>
  </office:meta>
</office:document-meta>
</file>