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34-1 1071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en geluidscherm in het achtererfgebied </text:p>
            <text:p text:style-name="common-al">Zaakadres: Ruysdaelstraat 34-1 1071XD Amsterdam</text:p>
            <text:p text:style-name="common-al">Datum ontvangst: 25-11-2025</text:p>
            <text:p text:style-name="common-al">Zaaknummer: Z2025-050304</text:p>
            <text:p text:style-name="common-al">DSO-nummer: 20251125020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27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04</meta:user-defined>
    <meta:user-defined meta:name="DCTERMS.abstract">plaatsen van een warmtepomp en geluidscherm in het achtererfgebie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34-1 1071XD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71</meta:user-defined>
    <meta:user-defined meta:name="OVERHEIDop.GmbID/DC.identifier">gmb-2025-531271</meta:user-defined>
    <meta:user-defined meta:name="OVERHEIDop.versieInformatie"/>
  </office:meta>
</office:document-meta>
</file>