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woning met garage, De Bosk 1G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woning met garage, De Bosk 1G, Harkema</text:p>
            <text:p text:style-name="common-al">Zaaknummer: Z2025-002007</text:p>
            <text:p text:style-name="common-al">Zaakadres: De Bosk 1G, Harkema</text:p>
            <text:p text:style-name="common-al">Omschrijving: het bouwen van een woning met garage</text:p>
            <text:p text:style-name="last-al">Datum ontvangst: 02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126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07</meta:user-defined>
    <meta:user-defined meta:name="DCTERMS.abstract">het bouwen van een woning met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woning met garage, De Bosk 1G, Harkema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65</meta:user-defined>
    <meta:user-defined meta:name="OVERHEIDop.GmbID/DC.identifier">gmb-2025-531265</meta:user-defined>
    <meta:user-defined meta:name="OVERHEIDop.versieInformatie"/>
  </office:meta>
</office:document-meta>
</file>