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maken van een muurdoorbraak in een monumentaal pand, Grondherenstraat 62C 3082D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4-11-2025, het maken van een muurdoorbraak in een monumentaal pand, Grondherenstraat 62C 3082DN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126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6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6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466</meta:user-defined>
    <meta:user-defined meta:name="DCTERMS.abstract">het maken van een muurdoorbraak in een monumentaal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maken van een muurdoorbraak in een monumentaal pand, Grondherenstraat 62C 3082DN Rot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264</meta:user-defined>
    <meta:user-defined meta:name="OVERHEIDop.GmbID/DC.identifier">gmb-2025-531264</meta:user-defined>
    <meta:user-defined meta:name="OVERHEIDop.versieInformatie"/>
  </office:meta>
</office:document-meta>
</file>