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1017 01388, Gortemakersteeg X-190592 Y-44372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1017 01388</text:p>
            <text:p text:style-name="common-al">Het voornemen is om ter plaatse van de locatie Gortemakersteeg, X-190592 Y-443720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175</text:p>
            <text:p text:style-name="common-al">Datum indiening: 17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26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6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1017 01388, Gortemakersteeg X-190592 Y-443720 te Arnhem Meldin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63</meta:user-defined>
    <meta:user-defined meta:name="OVERHEIDop.GmbID/DC.identifier">gmb-2025-531263</meta:user-defined>
    <meta:user-defined meta:name="OVERHEIDop.versieInformatie"/>
  </office:meta>
</office:document-meta>
</file>