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kappen van 3 bomen op de locatie Abtswoude 5 2623NB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3-12-2025</text:p>
            <text:p text:style-name="common-al">Abtswoude 5 2623NB Delft | Het kappen van 3 bomen op de locatie Abtswoude 5</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3228.</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31260</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260</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260</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3228</meta:user-defined>
    <meta:user-defined meta:name="DCTERMS.abstract">Kapaanvraag - Abtswoude 5</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kappen van 3 bomen op de locatie Abtswoude 5 2623NB Delft</meta:user-defined>
    <meta:user-defined meta:name="DCTERMS.W3CDTF/DCTERMS.available">2025-12-05</meta:user-defined>
    <meta:user-defined meta:name="DCTERMS.W3CDTF/OVERHEIDop.jaargang">2025</meta:user-defined>
    <meta:user-defined meta:name="OVERHEIDop.publicationIssue">531260</meta:user-defined>
    <meta:user-defined meta:name="OVERHEIDop.GmbID/DC.identifier">gmb-2025-531260</meta:user-defined>
    <meta:user-defined meta:name="OVERHEIDop.versieInformatie"/>
  </office:meta>
</office:document-meta>
</file>