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singel 87A, 3022 E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december 2025 een omgevingsvergunning (2025062700978 / Z2025-001397) heeft verleend voor de bouwactiviteit technisch en omgevingsplanactiviteit bouwwerken (grondslag: art. 5.1 lid 1 onder a en lid 2 onder a Omgevingswet).</text:p>
            <text:p text:style-name="common-al">De aanvraag betreft het realiseren van een daktoegang van ca. 3,5 m2 m ten behoeve van een dakterras van ca. 29m2 op het dak van een bestaande woning op locatie Essenburgsingel 87A, 3022 EE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25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5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97</meta:user-defined>
    <meta:user-defined meta:name="DCTERMS.abstract">het realiseren van een daktoegang met dakterras</meta:user-defined>
    <dc:language>nl</dc:language>
    <meta:user-defined meta:name="OVERHEIDop.locatietype/OVERHEIDop.gebiedsmarkering">Punt</meta:user-defined>
    <meta:user-defined meta:name="DC.title">Verleende omgevingsvergunning, Essenburgsingel 87A, 3022 EE Rotterdam</meta:user-defined>
    <meta:user-defined meta:name="DCTERMS.W3CDTF/DCTERMS.available">2025-12-05</meta:user-defined>
    <meta:user-defined meta:name="DCTERMS.W3CDTF/OVERHEIDop.jaargang">2025</meta:user-defined>
    <meta:user-defined meta:name="OVERHEIDop.publicationIssue">531257</meta:user-defined>
    <meta:user-defined meta:name="OVERHEIDop.GmbID/DC.identifier">gmb-2025-531257</meta:user-defined>
    <meta:user-defined meta:name="OVERHEIDop.versieInformatie"/>
  </office:meta>
</office:document-meta>
</file>