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snuffelmarkt Schiedam 2026 op het Bachplein op 15 maart, 28 juni, 27 september en 13 december, op het Land van Belofte/Stadserf op 1 maart, 7 juni, 6 september en 6 december en op de Maasboulevard op 25 januari, 6 april, 19 juli en 18 oktobe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Beukers Evenementen voor het organiseren van Luikse snuffelmarkten op het Bachplein, Stadserf/Land van Belofte en de Maasboulevard te Schiedam van 10.00 uur tot 16.00 uur.</text:p>
            <text:p text:style-name="common-al"/>
            <text:p text:style-name="common-al">Vanaf 10 december 2025 ligt een afschrift van de aanvraag gedurende 2 weken ter inzage bij het Klant Contact Centrum (Omgevingsloket), Stadserf 1 (alleen op afspraak).</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snuffelmarkt Beuk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12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snuffelmarkten 2026 Beukers Evenementen op diverse data in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snuffelmarkt Schiedam 2026 op het Bachplein op 15 maart, 28 juni, 27 september en 13 december, op het Land van Belofte/Stadserf op 1 maart, 7 juni, 6 september en 6 december en op de Maasboulevard op 25 januari, 6 april, 19 juli en 18 oktober</meta:user-defined>
    <meta:user-defined meta:name="DCTERMS.W3CDTF/DCTERMS.available">2025-12-10</meta:user-defined>
    <meta:user-defined meta:name="DCTERMS.W3CDTF/OVERHEIDop.jaargang">2025</meta:user-defined>
    <meta:user-defined meta:name="OVERHEIDop.publicationIssue">531251</meta:user-defined>
    <meta:user-defined meta:name="OVERHEIDop.GmbID/DC.identifier">gmb-2025-531251</meta:user-defined>
    <meta:user-defined meta:name="OVERHEIDop.versieInformatie"/>
  </office:meta>
</office:document-meta>
</file>