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Havenweg 10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Havenweg 10, 5737BT Lieshout</text:p>
            <text:p text:style-name="common-al">Activiteit: Omgevingsplan activiteit (ruimtelijke bouwactiviteit)</text:p>
            <text:p text:style-name="common-al">Voor: Het kappen van beschermde boom LK-006</text:p>
            <text:p text:style-name="common-al">Datum aanvraag: 06-01-2025</text:p>
            <text:p text:style-name="common-al">DSO verzoeknummer: 2025010600253</text:p>
            <text:p text:style-name="common-al">Besluitdatum: 05-02-2025</text:p>
            <text:p text:style-name="common-al">Dag van verzending: 05-02-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common-al">Aan deze procedure is het zaaknummer ZOL-2025-00000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312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004</meta:user-defined>
    <dc:language>nl</dc:language>
    <meta:user-defined meta:name="OVERHEIDop.locatietype/OVERHEIDop.gebiedsmarkering">Adres</meta:user-defined>
    <meta:user-defined meta:name="DC.title">Gemeente Laarbeek, besluit aanvraag omgevingsvergunning, Havenweg 10 te Lieshout</meta:user-defined>
    <meta:user-defined meta:name="DCTERMS.W3CDTF/DCTERMS.available">2025-02-07</meta:user-defined>
    <meta:user-defined meta:name="DCTERMS.W3CDTF/OVERHEIDop.jaargang">2025</meta:user-defined>
    <meta:user-defined meta:name="OVERHEIDop.publicationIssue">53125</meta:user-defined>
    <meta:user-defined meta:name="OVERHEIDop.GmbID/DC.identifier">gmb-2025-53125</meta:user-defined>
    <meta:user-defined meta:name="OVERHEIDop.versieInformatie"/>
  </office:meta>
</office:document-meta>
</file>