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Prinsessekade 39 2012MC Haarlem, 0392-2025-0181112, het wijzigen van de constructie, ontvangen op 03-12-2025</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1245</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45</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245</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181112</meta:user-defined>
    <meta:user-defined meta:name="DCTERMS.abstract">het wijzigen van de constru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Gemeente Haarlem, ingekomen aanvraag omgevingsvergunning, Prinsessekade 39 2012MC Haarlem, 0392-2025-0181112, het wijzigen van de constructie, ontvangen op 03-12-2025</meta:user-defined>
    <meta:user-defined meta:name="DCTERMS.W3CDTF/DCTERMS.available">2025-12-05</meta:user-defined>
    <meta:user-defined meta:name="DCTERMS.W3CDTF/OVERHEIDop.jaargang">2025</meta:user-defined>
    <meta:user-defined meta:name="OVERHEIDop.publicationIssue">531245</meta:user-defined>
    <meta:user-defined meta:name="OVERHEIDop.GmbID/DC.identifier">gmb-2025-531245</meta:user-defined>
    <meta:user-defined meta:name="OVERHEIDop.versieInformatie"/>
  </office:meta>
</office:document-meta>
</file>