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reguliere omgevingsvergunning (BOPA) – Westfriesedijk 158a Kolhorn</text:p>
      <text:section text:name="zakelijke-mededeling_id1-3-2" text:style-name="zakelijke-mededeling">
        <text:section text:name="zakelijke-mededeling-tekst_id1-3-2-1" text:style-name="zakelijke-mededeling-tekst">
          <text:section text:name="tekst_id1-3-2-1-1" text:style-name="tekst">
            <text:p text:style-name="common-al">Omschrijving:  De aanvraag betreft het plaatsen van 2 tiny houses voor bed &amp; breakfast</text:p>
            <text:p text:style-name="common-al">Adres:  Westfriesedijk 158a Kolhorn</text:p>
            <text:p text:style-name="common-al">Kenmerk:  Z-475404</text:p>
            <text:p text:style-name="common-al">Activiteit(en):  Afwijken van regels in het omgevingsplan (Bouwactiviteit (omgevingsplan))</text:p>
            <text:p text:style-name="common-al">Datum besluit:  5 februari 2025</text:p>
            <text:p text:style-name="tussenkopcur">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uw naam, adres, postcode en woonplaats. </text:p>
            <text:p text:style-name="common-al">1. de datum. </text:p>
            <text:p text:style-name="common-al">2. over welke beschikking het gaat (welke genomen beslissing door het college). </text:p>
            <text:p text:style-name="common-al">3. de redenen waarom u het er niet mee eens bent. </text:p>
            <text:p text:style-name="common-al">4. 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 </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12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4/xml/MC-DRP-OmgevingsvergunningAfhandelingplan-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75404</meta:user-defined>
    <dc:language>nl</dc:language>
    <meta:user-defined meta:name="DC.title">Hollands Kroon – Week 6 – verleende reguliere omgevingsvergunning (BOPA) – Westfriesedijk 158a Kolhorn</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BOPA Westfriesedijk 158a Kolhorn Z-475404|exb-2025-4957</meta:user-defined>
    <meta:user-defined meta:name="OVERHEIDop.externeBijlage">Bij het besluit behorende stukken|exb-2025-4958</meta:user-defined>
    <meta:user-defined meta:name="OVERHEIDop.publicationIssue">53124</meta:user-defined>
    <meta:user-defined meta:name="OVERHEIDop.GmbID/DC.identifier">gmb-2025-53124</meta:user-defined>
    <meta:user-defined meta:name="OVERHEIDop.versieInformatie"/>
  </office:meta>
</office:document-meta>
</file>