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231-1 105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van de begane grond</text:p>
            <text:p text:style-name="common-al">Besluit: verleend</text:p>
            <text:p text:style-name="common-al">Besluit verzonden op: 02-12-2025</text:p>
            <text:p text:style-name="common-al">Zaakadres: Jacob van Lennepstraat 231-1 1053JC Amsterdam</text:p>
            <text:p text:style-name="common-al">Zaaknummer: Z2025-025833</text:p>
            <text:p text:style-name="common-al">DSO-nummer: 20250616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2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33</meta:user-defined>
    <meta:user-defined meta:name="DCTERMS.abstract">realiseren va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straat 231-1 1053JC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39</meta:user-defined>
    <meta:user-defined meta:name="OVERHEIDop.GmbID/DC.identifier">gmb-2025-531239</meta:user-defined>
    <meta:user-defined meta:name="OVERHEIDop.versieInformatie"/>
  </office:meta>
</office:document-meta>
</file>