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1409, Kamperweg 78c, 8181C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Kamperweg 78c in Heerde, het college verlengt de termijn om te beslissen over het aanleggen van wegdekverharding met 6 weken, verzonden op 3 december 2025 (zaaknummer R2025-0140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123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409</meta:user-defined>
    <meta:user-defined meta:name="DCTERMS.abstract">Betreft: Beschikking verlenging beslistermijn op locatie Kamperweg 78c, 8181CP Heerde</meta:user-defined>
    <dc:language>nl</dc:language>
    <meta:user-defined meta:name="OVERHEIDop.locatietype/OVERHEIDop.gebiedsmarkering">Vlak</meta:user-defined>
    <meta:user-defined meta:name="DC.title">Kennisgeving termijnverlenging R2025-01409, Kamperweg 78c, 8181CP Heer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1236</meta:user-defined>
    <meta:user-defined meta:name="OVERHEIDop.GmbID/DC.identifier">gmb-2025-531236</meta:user-defined>
    <meta:user-defined meta:name="OVERHEIDop.versieInformatie"/>
  </office:meta>
</office:document-meta>
</file>