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an van Nieuw-Oost-Indië 81 A, 2593 B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Laan van Nieuw-Oost-Indië 81A door het plaatsen van een buitenunits airco op het balkon</text:p>
            <text:p text:style-name="common-al"/>
            <text:p text:style-name="common-al">Ons kenmerk: VTH2025-4208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an van Nieuw-Oost-Indië 81 A, 2593 B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3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31235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235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235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2082</meta:user-defined>
    <meta:user-defined meta:name="DCTERMS.abstract">het veranderen van het pand Laan van Nieuw-Oost-Indië 81A door het plaatsen van een buitenunits airco op het balkon</meta:user-defined>
    <dc:language>nl</dc:language>
    <meta:user-defined meta:name="OVERHEIDop.locatietype/OVERHEIDop.gebiedsmarkering">Punt</meta:user-defined>
    <meta:user-defined meta:name="DC.title">Omgevingsvergunning - Aangevraagd, Laan van Nieuw-Oost-Indië 81 A, 2593 BL 's-Gravenhage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1235</meta:user-defined>
    <meta:user-defined meta:name="OVERHEIDop.GmbID/DC.identifier">gmb-2025-531235</meta:user-defined>
    <meta:user-defined meta:name="OVERHEIDop.versieInformatie"/>
  </office:meta>
</office:document-meta>
</file>