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een woning en aanpassen hoofddraagconstructie, Kennemerland 29, 2716BR te Zoetermeer op 30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5 is een aanvraag Omgevingsvergunning ontvangen voor het uitbreiden van een woning en aanpassen hoofddraagconstructie op locatie Kennemerland 29, 2716BR te Zoetermeer. De aanvraag is geregistreerd onder zaaknummer 2025-1553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12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374</meta:user-defined>
    <meta:user-defined meta:name="DCTERMS.abstract">het uitbreiden van een woning en aanpassen hoofd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reiden van een woning en aanpassen hoofddraagconstructie, Kennemerland 29, 2716BR te Zoetermeer op 30-11-202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33</meta:user-defined>
    <meta:user-defined meta:name="OVERHEIDop.GmbID/DC.identifier">gmb-2025-531233</meta:user-defined>
    <meta:user-defined meta:name="OVERHEIDop.versieInformatie"/>
  </office:meta>
</office:document-meta>
</file>