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boom langs het Agnietenpad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ietenpad Delft | het kappen van een boom langs het Agnietenpad, 03-1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12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266</meta:user-defined>
    <meta:user-defined meta:name="DCTERMS.abstract">Kapaanvraag - Agnieten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een boom langs het Agnietenpad in Delf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30</meta:user-defined>
    <meta:user-defined meta:name="OVERHEIDop.GmbID/DC.identifier">gmb-2025-531230</meta:user-defined>
    <meta:user-defined meta:name="OVERHEIDop.versieInformatie"/>
  </office:meta>
</office:document-meta>
</file>