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De Wielewaal 21 en 23, 7905GX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0002189 voor het plaatsen van 2 woonwagens op locatie De Wielewaal 21 en 23, 7905GX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122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2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2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9</meta:user-defined>
    <meta:user-defined meta:name="DCTERMS.abstract">Betreft: Beschikking op aanvraag op locatie De Wielewaal 21 en 23, 7905GX Hoogeveen</meta:user-defined>
    <dc:language>nl</dc:language>
    <meta:user-defined meta:name="DC.title">BOPA Voornemen verlenen omgevingsvergunning - regulier, De Wielewaal 21 en 23, 7905GX Hoogeveen</meta:user-defined>
    <meta:user-defined meta:name="OVERHEIDop.datumEindeReactietermijn">2026-01-13</meta:user-defined>
    <meta:user-defined meta:name="OVERHEIDop.terinzageleggingBG">https://jeleefomgeving.nl/inzien/854377876/b6747e99-edfd-416d-b2cc-34b15761af29</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755</meta:user-defined>
    <meta:user-defined meta:name="OVERHEIDop.publicationIssue">531229</meta:user-defined>
    <meta:user-defined meta:name="OVERHEIDop.GmbID/DC.identifier">gmb-2025-531229</meta:user-defined>
    <meta:user-defined meta:name="OVERHEIDop.versieInformatie"/>
  </office:meta>
</office:document-meta>
</file>