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16b94a-082c-4457-8b35-a5e388524d34.png" manifest:media-type="image/x-eps"/>
  <manifest:file-entry manifest:full-path="Pictures/afb137643825i7b32b4b7-21c2-4f33-a4e5-71c5b9ad0d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St.-Josephlaan,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00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an de Cartesiusweg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fietspad aan de St.-Josephlaan gesloten is voor fietsers en voor gehandicaptenvoertuigen zonder motor komende vanaf de Cartesius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St.-Josephlaan </text:span>(ter hoogte van huisnummer 67; wegvak tussen Jan Overdijkstraat en Cartesiusweg huisnummer 11)</text:p>
            <text:p text:style-name="common-al"/>
            <text:p text:style-name="common-al">Vaststellen: Gesloten voor fietsers en voor gehandicaptenvoertuigen zonder motor (C14)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30mm" svg:height="30mm"><draw:image xlink:href="Pictures/Afbeelding1i8416b94a-082c-4457-8b35-a5e388524d34.png" xlink:type="simple"/></draw:frame></text:p>
            </text:section></draw:text-box></draw:frame>
          </text:p>
            <text:p text:style-name="common-al">C14</text:p>
            <text:p text:style-name="common-al"/>
            <text:p text:style-name="common-al">
            <draw:frame><draw:text-box><text:section text:name="plaatje_id1-3-2-2-1-63-1" text:style-name="plaatje">
              <text:p text:style-name="illustratie_id1-3-2-2-1-63-1-1"><draw:frame draw:style-name="illustratie_id1-3-2-2-1-63-1-1" text:anchor-type="paragraph" svg:width="150mm" svg:height="81.4mm"><draw:image xlink:href="Pictures/afb137643825i7b32b4b7-21c2-4f33-a4e5-71c5b9ad0d5d.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2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fietsers en voor gehandicaptenvoertuigen zonder motor (C14)  - St.-Josephlaan (ter hoogte van huisnummer 67; wegvak tussen Jan Overdijkstraat en Cartesiusweg huisnummer 1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2800023</meta:user-defined>
    <meta:user-defined meta:name="OVERHEIDop.verkeersbordcode">C14</meta:user-defined>
    <dc:language>nl</dc:language>
    <meta:user-defined meta:name="OVERHEIDop.locatietype/OVERHEIDop.gebiedsmarkering">Punt</meta:user-defined>
    <meta:user-defined meta:name="DC.title">2025-12-22 St.-Josephlaan,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228</meta:user-defined>
    <meta:user-defined meta:name="OVERHEIDop.GmbID/DC.identifier">gmb-2025-531228</meta:user-defined>
    <meta:user-defined meta:name="OVERHEIDop.versieInformatie"/>
  </office:meta>
</office:document-meta>
</file>