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  <text:list-style style:name="id1-3-2-1-1-3-20">
      <text:list-level-style-bullet text:bullet-char="•" text:level="1">
        <style:list-level-properties text:min-label-width="10mm"/>
      </text:list-level-style-bullet>
    </text:list-style>
    <text:list-style style:name="id1-3-2-1-1-3-21">
      <text:list-level-style-bullet text:bullet-char="•" text:level="1">
        <style:list-level-properties text:min-label-width="10mm"/>
      </text:list-level-style-bullet>
    </text:list-style>
    <text:list-style style:name="id1-3-2-1-1-3-2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kerstbomen op verschillende locaties in Lisse, Z2025-00003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p text:style-name="common-al">Vergunning voor het gebruik van de openbare plaats voor het plaatsen van kerstbomen op 23 locaties in Lisse nabij</text:p>
            <text:list text:style-name="id1-3-2-1-1-3">
              <text:list-item text:style-override="id1-3-2-1-1-3-1">
                <text:number>•</text:number>
                <text:p text:style-name="al">Mozartstraat 43 Pleintje Mozartstraat/Ravelstraat</text:p>
              </text:list-item>
              <text:list-item text:style-override="id1-3-2-1-1-3-2">
                <text:number>•</text:number>
                <text:p text:style-name="al">Irissenstraat 18-20 op trottoir</text:p>
              </text:list-item>
              <text:list-item text:style-override="id1-3-2-1-1-3-3">
                <text:number>•</text:number>
                <text:p text:style-name="al">Bartokstraat 32 Op het pleintje in de straat bij nummer 32</text:p>
              </text:list-item>
              <text:list-item text:style-override="id1-3-2-1-1-3-4">
                <text:number>•</text:number>
                <text:p text:style-name="al">Haven 10 G Voor appartementencomplex het Handelsgebouw te Lisse. In het midden aan de lantaarnpaal.</text:p>
              </text:list-item>
              <text:list-item text:style-override="id1-3-2-1-1-3-5">
                <text:number>•</text:number>
                <text:p text:style-name="al">Barentszstraat 82 In plantsoen einde barentszstraat.</text:p>
              </text:list-item>
              <text:list-item text:style-override="id1-3-2-1-1-3-6">
                <text:number>•</text:number>
                <text:p text:style-name="al">Poelwaaidreef 5 Op het grasveld tussen de aanliggende woningen.</text:p>
              </text:list-item>
              <text:list-item text:style-override="id1-3-2-1-1-3-7">
                <text:number>•</text:number>
                <text:p text:style-name="al">Fresiastraat 1 Bij de lantaarnpaal bij Fresiastraat nummer 2.8 Sportlaan 121 voor het appartementencomplex of evt in het plantsoen</text:p>
              </text:list-item>
              <text:list-item text:style-override="id1-3-2-1-1-3-8">
                <text:number>•</text:number>
                <text:p text:style-name="al">Van der Veldstraat 13 op trottoir</text:p>
              </text:list-item>
              <text:list-item text:style-override="id1-3-2-1-1-3-9">
                <text:number>•</text:number>
                <text:p text:style-name="al">Voerman 172 in adoptiegroen voor de deur</text:p>
              </text:list-item>
              <text:list-item text:style-override="id1-3-2-1-1-3-10">
                <text:number>•</text:number>
                <text:p text:style-name="al">Mendeldreef 131 op trottoir</text:p>
              </text:list-item>
              <text:list-item text:style-override="id1-3-2-1-1-3-11">
                <text:number>•</text:number>
                <text:p text:style-name="al">Johan Vermeerstraat 22 op trottoir</text:p>
              </text:list-item>
              <text:list-item text:style-override="id1-3-2-1-1-3-12">
                <text:number>•</text:number>
                <text:p text:style-name="al">Frans Halsstraat 36 Op de speelplaats in de Frans Halsstraat.</text:p>
              </text:list-item>
              <text:list-item text:style-override="id1-3-2-1-1-3-13">
                <text:number>•</text:number>
                <text:p text:style-name="al">Veldhorststraat 42-44 op trottoir</text:p>
              </text:list-item>
              <text:list-item text:style-override="id1-3-2-1-1-3-14">
                <text:number>•</text:number>
                <text:p text:style-name="al">Clusiusstraat 2</text:p>
              </text:list-item>
              <text:list-item text:style-override="id1-3-2-1-1-3-15">
                <text:number>•</text:number>
                <text:p text:style-name="al">Jan Steenstraat 25 Op het plein/speeltuintje halverwege de Jan Steenstraat</text:p>
              </text:list-item>
              <text:list-item text:style-override="id1-3-2-1-1-3-16">
                <text:number>•</text:number>
                <text:p text:style-name="al">Vuursteeglaan 9a op trottoir</text:p>
              </text:list-item>
              <text:list-item text:style-override="id1-3-2-1-1-3-17">
                <text:number>•</text:number>
                <text:p text:style-name="al">Betje Wolffstraat 4 op trottoir</text:p>
              </text:list-item>
              <text:list-item text:style-override="id1-3-2-1-1-3-18">
                <text:number>•</text:number>
                <text:p text:style-name="al">Paulus Potterstraat 32 op trottoir</text:p>
              </text:list-item>
              <text:list-item text:style-override="id1-3-2-1-1-3-19">
                <text:number>•</text:number>
                <text:p text:style-name="al">Montbretiastraat 35 en 33 Op het speeltuintje gelegen direct achter de woningen, bereikbaar vanaf de Anemonestraat.</text:p>
              </text:list-item>
              <text:list-item text:style-override="id1-3-2-1-1-3-20">
                <text:number>•</text:number>
                <text:p text:style-name="al">Driehuizenpark 59 op trottoir</text:p>
              </text:list-item>
              <text:list-item text:style-override="id1-3-2-1-1-3-21">
                <text:number>•</text:number>
                <text:p text:style-name="al">Gasstraat 6 In het adoptietuintje</text:p>
              </text:list-item>
              <text:list-item text:style-override="id1-3-2-1-1-3-22">
                <text:number>•</text:number>
                <text:p text:style-name="al">Meidoornplantsoen 12 in speeltuin in de straat</text:p>
              </text:list-item>
            </text:list>
            <text:p text:style-name="common-al">voor de periode van 6 tot en met 28 december 2025.</text:p>
            <text:p text:style-name="common-al">
            <text:span text:style-name="nadrukcur">Datum besluit: </text:span>3 december 2025</text:p>
            <text:p text:style-name="common-al">
            <text:span text:style-name="nadrukcur">Uiterlijke reactiedatum: </text:span>14 januari 2026</text:p>
            <text:p text:style-name="common-al">Kenmerk besluit: Z2025-000033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12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kerstbomen op verschillende locaties in Lisse, Z2025-0000332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24</meta:user-defined>
    <meta:user-defined meta:name="OVERHEIDop.GmbID/DC.identifier">gmb-2025-531224</meta:user-defined>
    <meta:user-defined meta:name="OVERHEIDop.versieInformatie"/>
  </office:meta>
</office:document-meta>
</file>