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passen van de dakkapel op het achterdakvlak, Prunuslaan 71 3053Z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1-2025, het aanpassen van de dakkapel op het achterdakvlak, Prunuslaan 71 3053Z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2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95</meta:user-defined>
    <meta:user-defined meta:name="DCTERMS.abstract">het aanpassen van de dakkapel op het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passen van de dakkapel op het achterdakvlak, Prunuslaan 71 3053ZK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22</meta:user-defined>
    <meta:user-defined meta:name="OVERHEIDop.GmbID/DC.identifier">gmb-2025-531222</meta:user-defined>
    <meta:user-defined meta:name="OVERHEIDop.versieInformatie"/>
  </office:meta>
</office:document-meta>
</file>