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6e3f97-06ee-4399-83ff-c9e265e2a7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vrijliggend fiets-bromfietspad langs Zambonistraat vanaf Flevoweg tot de t-splitsing fiets-bromfietspad Ambachtsstraat</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text:span text:style-name="nadrukvet">83846-2025</text:span>
          </text:p>
            <text:p text:style-name="al"/>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Burgemeester en wethouders van de gemeente Kampen zijn op grond van artikel 18, eerste lid, onder d, van de Wegenverkeerswet 1994 bevoegd tot het nemen van verkeersbesluiten voor wegen die onder beheer van de gemeente vallen. </text:p>
            <text:p text:style-name="al"/>
            <text:p text:style-name="al"/>
            <text:p text:style-name="al">
            <text:span text:style-name="nadrukvet">Overwegingen</text:span>
          </text:p>
            <text:p text:style-name="al">Gelet op het volgende:</text:p>
            <text:p text:style-name="al">- het vrij liggende fiets-bromfietspad langs de Zambonistraat is gelegen in de bebouwde kom van Kampen en valt onder het beheer van de gemeente.</text:p>
            <text:p text:style-name="al">- op de rotonde tussen de Zambonistraat en Flevoweg bevinden fietsers en bromfietsers zich in de voorrang. Er zijn meerdere ongevallen gemeld tussen fietsers en automobilisten, veroorzaakt door hoge snelheden en beperkt zicht.</text:p>
            <text:p text:style-name="al">- direct na de rotonde bevindt zich de inrit van de McDonald's drive-through. Bij drukte staan voertuigen tot op het fiets-bromfietspad, wat leidt tot gevaarlijke situaties en belemmering van de doorstroming.</text:p>
            <text:p text:style-name="al">- de nieuwe inrichting is afgestemd met de direct betrokken ondernemers, waaronder Shell en McDonald's.</text:p>
            <text:p text:style-name="al">- er is een bestaande alternatieve fietsroute beschikbaar. Hoewel deze niet geheel conflictvrij is, biedt deze route een veiliger verkeerssituatie dan de huidige inrichting. </text:p>
            <text:p text:style-name="al">- Om deze alternatieve route veiliger te maken worden er maatregelen getroffen bij de oversteek Constructieweg-Ambachtsstraat. Door middel van het aanbrengen van busvriendelijke drempels, waarschuwingsborden (J24) en het instellen van een adviessnelheid van 30 km/uur;</text:p>
            <text:p text:style-name="al">- de Fietsersbond is betrokken bij de planvorming en heeft ingestemd met het opheffen van het fietspad en de voorgestelde alternatieve route.</text:p>
            <text:p text:style-name="al">- gelet op artikel 24 van het BABW overleg is gevoerd met de gemandateerde van de politie; deze heeft een positief advies uitgebracht; </text:p>
            <text:p text:style-name="al">- op grond van artikel 15, eerste lid, van de Wegenverkeerswet 1994 is een verkeersbesluit vereist voor het verwijderen van verkeerstekens zoals bedoeld in artikel 12 van het BABW.</text:p>
            <text:p text:style-name="al"/>
            <text:p text:style-name="al">
            <text:span text:style-name="nadrukvet">Grondslag en motivering</text:span>
          </text:p>
            <text:p text:style-name="al">Dit verkeersbesluit is genomen ter uitvoering van artikel 2 van de Wegenverkeerswet 1994, waarin is bepaald dat maatregelen op het gebied van het verkeer en vervoer kunnen worden genomen met het oog op:</text:p>
            <text:list text:style-name="id1-3-2-1-1-24">
              <text:list-item text:style-override="id1-3-2-1-1-24-1">
                <text:number>•</text:number>
                <text:p text:style-name="al">het verzekeren van de veiligheid op de weg;</text:p>
              </text:list-item>
              <text:list-item text:style-override="id1-3-2-1-1-24-2">
                <text:number>•</text:number>
                <text:p text:style-name="al">het beschermen van weggebruikers en passagiers;</text:p>
              </text:list-item>
              <text:list-item text:style-override="id1-3-2-1-1-24-3">
                <text:number>•</text:number>
                <text:p text:style-name="al">het bevorderen van de doorstroming van het verkeer</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college van burgermeester en wethouders van Kampen besluit:</text:p>
              </text:list-item>
              <text:list-item text:style-override="id1-3-2-2-1-2-2">
                <text:number/>
                <text:p text:style-name="al">Het verplichte fiets-bromfietspad langs de Zambonistraat tussen de Flevoweg en t-splitsing met het fiets-bromfietspad op de Ambachtsstraat en de voorrangsfietsoversteek op de rotonde op te heffen en daarbij borden G12, B6 en de haaientanden, uit de bijlage I van het RVV 1990 zoals aangegeven op de situatietekening te verwijderen. </text:p>
              </text:list-item>
              <text:list-item text:style-override="id1-3-2-2-1-2-3">
                <text:number>2.</text:number>
                <text:p text:style-name="al">Een 30 km adviessnelheid in te stellen op de Ambachtsstraat, vóór en na de fietsoversteek ter hoogte van de kruising Ambachtsstraat–Constructieweg, door plaatsing van borden A4 (advies maximumsnelheid) uit bijlage I van het RVV 1990.</text:p>
              </text:list-item>
            </text:list>
            <text:p text:style-name="common-al"/>
            <text:p text:style-name="common-al">
            <text:span text:style-name="nadrukvet">Situatietekening</text:span>
          </text:p>
            <text:p text:style-name="common-al">
            <draw:frame><draw:text-box><text:section text:name="plaatje_id1-3-2-2-1-5-1" text:style-name="plaatje">
              <text:p text:style-name="illustratie_id1-3-2-2-1-5-1-1"><draw:frame draw:style-name="illustratie_id1-3-2-2-1-5-1-1" text:anchor-type="paragraph" svg:width="153mm" svg:height="106.81132075471697mm"><draw:image xlink:href="Pictures/Afbeelding1i5e6e3f97-06ee-4399-83ff-c9e265e2a7d1.png" xlink:type="simple"/></draw:frame></text:p>
            </text:section></draw:text-box></draw:frame>
          </text:p>
            <text:p text:style-name="common-al">Kampen, 09-12-2025</text:p>
            <text:p text:style-name="common-al">Burgemeester en wethouders, </text:p>
            <text:p text:style-name="common-al">Namens deze, </text:p>
            <text:p text:style-name="common-al"/>
            <text:p text:style-name="common-al">Frans Pieter Witteveen</text:p>
            <text:p text:style-name="common-al">Afdelingshoofd Beleid Fysiek Domein</text:p>
            <text:p text:style-name="common-al"/>
            <text:p text:style-name="common-al">
            <text:span text:style-name="nadrukcur">Als gevolg van automatische verwerking is d</text:span>
            <text:span text:style-name="nadrukcur">it besluit</text:span>
            <text:span text:style-name="nadrukcur"> niet ondertekend.</text:span>
          </text:p>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12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Opheffen fiets-bromfietspad Zambonistraat - Zambonistraat Kamp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3846-2025</meta:user-defined>
    <meta:user-defined meta:name="OVERHEIDop.verkeersbordcode">A4</meta:user-defined>
    <meta:user-defined meta:name="OVERHEIDop.verkeersbordcode">A5</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DC.title">Verkeersbesluit: Opheffen vrijliggend fiets-bromfietspad langs Zambonistraat vanaf Flevoweg tot de t-splitsing fiets-bromfietspad Ambachtsstraat</meta:user-defined>
    <meta:user-defined meta:name="DCTERMS.W3CDTF/DCTERMS.available">2025-12-08</meta:user-defined>
    <meta:user-defined meta:name="DCTERMS.W3CDTF/OVERHEIDop.jaargang">2025</meta:user-defined>
    <meta:user-defined meta:name="OVERHEIDop.publicationIssue">531221</meta:user-defined>
    <meta:user-defined meta:name="OVERHEIDop.GmbID/DC.identifier">gmb-2025-531221</meta:user-defined>
    <meta:user-defined meta:name="OVERHEIDop.versieInformatie"/>
  </office:meta>
</office:document-meta>
</file>