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tijdelijk bewonen van het bijgebouw, Groenestraat 28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563</text:p>
            <text:p text:style-name="common-al">Omschrijving: het tijdelijk bewonen van het bijgebouw</text:p>
            <text:p text:style-name="common-al">Adres: Groenestraat 28 te Doornenburg</text:p>
            <text:p text:style-name="common-al">Activiteit: Afwijken van regels in het omgevingsplan</text:p>
            <text:p text:style-name="common-al">Besluit: Verlengd</text:p>
            <text:p text:style-name="common-al">Datum ondertekening: 2-12-2025</text:p>
            <text:p text:style-name="common-al">Datum verzending: 2-1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22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tijdelijk bewonen van het bijgebouw, Groenestraat 28 te Doornenbu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20</meta:user-defined>
    <meta:user-defined meta:name="OVERHEIDop.GmbID/DC.identifier">gmb-2025-531220</meta:user-defined>
    <meta:user-defined meta:name="OVERHEIDop.versieInformatie"/>
  </office:meta>
</office:document-meta>
</file>