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lbergen 354 1104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 </text:p>
            <text:p text:style-name="common-al">Besluit: verleend</text:p>
            <text:p text:style-name="common-al">Besluit verzonden op: 03-12-2025</text:p>
            <text:p text:style-name="common-al">Zaakadres: Kelbergen 354 1104LS Amsterdam</text:p>
            <text:p text:style-name="common-al">Zaaknummer: Z2025-032816</text:p>
            <text:p text:style-name="common-al">DSO-nummer: 2025073000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281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2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16</meta:user-defined>
    <meta:user-defined meta:name="DCTERMS.abstract">veranderen en vergroten van de woning met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lbergen 354 1104LS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18</meta:user-defined>
    <meta:user-defined meta:name="OVERHEIDop.GmbID/DC.identifier">gmb-2025-531218</meta:user-defined>
    <meta:user-defined meta:name="OVERHEIDop.versieInformatie"/>
  </office:meta>
</office:document-meta>
</file>