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uitbouwen en verbouwen van de tandartspraktijk en wijzigen woning, Vossenhol 2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465</text:p>
            <text:p text:style-name="common-al">Omschrijving: het uitbouwen en verbouwen van de tandartspraktijk en wijzigen woning</text:p>
            <text:p text:style-name="common-al">Adres: Vossenhol 2 te Bemmel</text:p>
            <text:p text:style-name="common-al">Activiteit: Afwijken van regels in het omgevingsplan, Bouwactiviteit (omgevingsplan), Uitweg maken, hebben of veranderen of het gebruik daarvan veranderen</text:p>
            <text:p text:style-name="common-al">Besluit: Verlengd</text:p>
            <text:p text:style-name="common-al">Datum ondertekening: 28-11-2025</text:p>
            <text:p text:style-name="common-al">Datum verzending: 28-11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121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uitbouwen en verbouwen van de tandartspraktijk en wijzigen woning, Vossenhol 2 te Bemme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16</meta:user-defined>
    <meta:user-defined meta:name="OVERHEIDop.GmbID/DC.identifier">gmb-2025-531216</meta:user-defined>
    <meta:user-defined meta:name="OVERHEIDop.versieInformatie"/>
  </office:meta>
</office:document-meta>
</file>