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initiatief voor kleinschalige natuurcamping , Kempkesdijk nabij 1, 7261LA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5 is een aanvraag ontvangen voor het initiatief voor kleinschalige natuurcamping  op locatie Kempkesdijk nabij 1, 7261LA Ruurlo. De aanvraag is geregistreerd onder zaaknummer Z2025-00001936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121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1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1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36</meta:user-defined>
    <meta:user-defined meta:name="DCTERMS.abstract">Betreft: Aanvraag op locatie Kempkesdijk nabij 1, 7261LA Ruu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initiatief voor kleinschalige natuurcamping , Kempkesdijk nabij 1, 7261LA Ruurlo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210</meta:user-defined>
    <meta:user-defined meta:name="OVERHEIDop.GmbID/DC.identifier">gmb-2025-531210</meta:user-defined>
    <meta:user-defined meta:name="OVERHEIDop.versieInformatie"/>
  </office:meta>
</office:document-meta>
</file>