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p dezelfde dag verzonden, dossiernummer Z2025-005393) een omgevingsvergunning heeft verleend voor een omgevingsplan activiteit Bouwen en een technische bouwactiviteit (art. 5.1. Omgevingswet)</text:p>
            <text:p text:style-name="common-al">- De aanvraag betreft een verlenging van de bouwvergunning voor het plaatsen van een ISPS hekwerk aan de Lekhaven 21, 3029BN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2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93</meta:user-defined>
    <meta:user-defined meta:name="DCTERMS.abstract">i.002025 verlenging bouwvergunning ISPS hekwerk Lekhaven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05</meta:user-defined>
    <meta:user-defined meta:name="DCTERMS.W3CDTF/OVERHEIDop.jaargang">2025</meta:user-defined>
    <meta:user-defined meta:name="OVERHEIDop.publicationIssue">531209</meta:user-defined>
    <meta:user-defined meta:name="OVERHEIDop.GmbID/DC.identifier">gmb-2025-531209</meta:user-defined>
    <meta:user-defined meta:name="OVERHEIDop.versieInformatie"/>
  </office:meta>
</office:document-meta>
</file>