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Vergunning (elektrische) deelfietsen (zaaknummer 24024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december 2025, is een vergunning voor (elektrische) deelfietsen verleend op basis van de Algemene Plaatselijke Verordening 2024 (APV) aan: Lime Network B.V.</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2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Vergunning (elektrische) deelfietsen (zaaknummer 240249-2025)</meta:user-defined>
    <meta:user-defined meta:name="DCTERMS.W3CDTF/DCTERMS.available">2025-12-05</meta:user-defined>
    <meta:user-defined meta:name="DCTERMS.W3CDTF/OVERHEIDop.jaargang">2025</meta:user-defined>
    <meta:user-defined meta:name="OVERHEIDop.publicationIssue">531208</meta:user-defined>
    <meta:user-defined meta:name="OVERHEIDop.GmbID/DC.identifier">gmb-2025-531208</meta:user-defined>
    <meta:user-defined meta:name="OVERHEIDop.versieInformatie"/>
  </office:meta>
</office:document-meta>
</file>