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eidsevaart 27a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oktober 2025 een aanvraag om een omgevingsvergunning voor het vergroten van de 1e verdiep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120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0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Betreft: Beschikking verlenging beslistermijn op locatie Leidsevaart 27a, 2121AZ Bennebroek</meta:user-defined>
    <dc:language>nl</dc:language>
    <meta:user-defined meta:name="OVERHEIDop.locatietype/OVERHEIDop.gebiedsmarkering">Vlak</meta:user-defined>
    <meta:user-defined meta:name="DC.title">Verlengen beslistermijn Leidsevaart 27a, 2121AZ Bennebroe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06</meta:user-defined>
    <meta:user-defined meta:name="OVERHEIDop.GmbID/DC.identifier">gmb-2025-531206</meta:user-defined>
    <meta:user-defined meta:name="OVERHEIDop.versieInformatie"/>
  </office:meta>
</office:document-meta>
</file>