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Saneren van de bodem, Ressensestraat Kad. Sect. L nrs. 1291 en 1293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 </text:p>
            <text:p text:style-name="common-al">Het voornemen is om ter plaatse van de locatie Ressensestraat Kad. Sect. L nrs. 1291 en 1293 te Bemmel,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412</text:p>
            <text:p text:style-name="common-al">Datum indiening: 06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2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Saneren van de bodem, Ressensestraat Kad. Sect. L nrs. 1291 en 1293 te Bemmel  Meld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05</meta:user-defined>
    <meta:user-defined meta:name="OVERHEIDop.GmbID/DC.identifier">gmb-2025-531205</meta:user-defined>
    <meta:user-defined meta:name="OVERHEIDop.versieInformatie"/>
  </office:meta>
</office:document-meta>
</file>