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6f80e3-2b52-454f-9948-39288214e55e.png" manifest:media-type="image/x-eps"/>
  <manifest:file-entry manifest:full-path="Pictures/afb333419723i6151938c-f1eb-42a9-9ab0-94ea53f88b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980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voetpad aan de Cartesiusweg gesloten is voor voetgang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r hoogte van huisnummer 125; wegvak tussen Cartesiusweg huisnummer 11 en Nijverheidsweg)</text:p>
            <text:p text:style-name="common-al"/>
            <text:p text:style-name="common-al">Vaststellen: Gesloten voor voetgangers (C16)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draw:frame><draw:text-box><text:section text:name="plaatje_id1-3-2-2-1-59-1" text:style-name="plaatje">
              <text:p text:style-name="illustratie_id1-3-2-2-1-59-1-1"><draw:frame draw:style-name="illustratie_id1-3-2-2-1-59-1-1" text:anchor-type="paragraph" svg:width="30mm" svg:height="29.8mm"><draw:image xlink:href="Pictures/Afbeelding1ica6f80e3-2b52-454f-9948-39288214e55e.png" xlink:type="simple"/></draw:frame></text:p>
            </text:section></draw:text-box></draw:frame>
          </text:p>
            <text:p text:style-name="common-al">C16</text:p>
            <text:p text:style-name="common-al"/>
            <text:p text:style-name="common-al">
            <draw:frame><draw:text-box><text:section text:name="plaatje_id1-3-2-2-1-62-1" text:style-name="plaatje">
              <text:p text:style-name="illustratie_id1-3-2-2-1-62-1-1"><draw:frame draw:style-name="illustratie_id1-3-2-2-1-62-1-1" text:anchor-type="paragraph" svg:width="150mm" svg:height="120.7mm"><draw:image xlink:href="Pictures/afb333419723i6151938c-f1eb-42a9-9ab0-94ea53f88b43.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2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voetgangers (C16)  - Cartesiusweg (ter hoogte van huisnummer 125; wegvak tussen Cartesiusweg huisnummer 11 en Nijverheids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12798089</meta:user-defined>
    <meta:user-defined meta:name="OVERHEIDop.verkeersbordcode">C16</meta:user-defined>
    <dc:language>nl</dc:language>
    <meta:user-defined meta:name="OVERHEIDop.locatietype/OVERHEIDop.gebiedsmarkering">Punt</meta:user-defined>
    <meta:user-defined meta:name="DC.title">2025-12-22 Cartesiusweg,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201</meta:user-defined>
    <meta:user-defined meta:name="OVERHEIDop.GmbID/DC.identifier">gmb-2025-531201</meta:user-defined>
    <meta:user-defined meta:name="OVERHEIDop.versieInformatie"/>
  </office:meta>
</office:document-meta>
</file>