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85051 - het realiseren van een muurdoorbraak  - Omgevingsvergunning - Haardstedelaan 1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85051</text:p>
            <text:p text:style-name="common-al">Ontvangstdatum: 23 dec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31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72</meta:user-defined>
    <meta:user-defined meta:name="DCTERMS.abstract">Gemeente Huizen - Z.385051 - het realiseren van een muurdoorbraak  - Omgevingsvergunning - Haardstedelaan 12, Huizen</meta:user-defined>
    <dc:language>nl</dc:language>
    <meta:user-defined meta:name="OVERHEIDop.locatietype/OVERHEIDop.gebiedsmarkering">Adres</meta:user-defined>
    <meta:user-defined meta:name="DC.title">Gemeente Huizen - Z.385051 - het realiseren van een muurdoorbraak  - Omgevingsvergunning - Haardstedelaan 12, Huiz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5312</meta:user-defined>
    <meta:user-defined meta:name="OVERHEIDop.GmbID/DC.identifier">gmb-2025-5312</meta:user-defined>
    <meta:user-defined meta:name="OVERHEIDop.versieInformatie"/>
  </office:meta>
</office:document-meta>
</file>