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Burgemeester Reinaldapark 2033SX Haarlem, 0392-2025-0116516, het evenement Wintercircus Haarlem, op 17-12-2025 10:00 t/m 04-01-2026 15:30, verzonden 03-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119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9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9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16516</meta:user-defined>
    <meta:user-defined meta:name="DCTERMS.abstract">het evenement Wintercircus Haarlem</meta:user-defined>
    <dc:language>nl</dc:language>
    <meta:user-defined meta:name="OVERHEIDop.locatietype/OVERHEIDop.gebiedsmarkering">Punt</meta:user-defined>
    <meta:user-defined meta:name="DC.title">Gemeente Haarlem, vergunning verleend, t.h.v. Burgemeester Reinaldapark 2033SX Haarlem, 0392-2025-0116516, het evenement Wintercircus Haarlem, op 17-12-2025 10:00 t/m 04-01-2026 15:30, verzonden 03-12-2025</meta:user-defined>
    <meta:user-defined meta:name="DCTERMS.W3CDTF/DCTERMS.available">2025-12-05</meta:user-defined>
    <meta:user-defined meta:name="DCTERMS.W3CDTF/OVERHEIDop.jaargang">2025</meta:user-defined>
    <meta:user-defined meta:name="OVERHEIDop.publicationIssue">531199</meta:user-defined>
    <meta:user-defined meta:name="OVERHEIDop.GmbID/DC.identifier">gmb-2025-531199</meta:user-defined>
    <meta:user-defined meta:name="OVERHEIDop.versieInformatie"/>
  </office:meta>
</office:document-meta>
</file>